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899d" officeooo:paragraph-rsid="000b89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lo Frau Liebhard,</text:p>
      <text:p text:style-name="P1"/>
      <text:p text:style-name="P1">einzelne Aktionen wie die Lachdusche werden durch Mund-zu-Mundpropaganda weitergegeben, insofern profitieren nun auch die Kollegen und das Umfeld der Teilnehmerinnen.</text:p>
      <text:p text:style-name="P1">Ihr Seminar war ein großer Erfolg.</text:p>
      <text:p text:style-name="P1"/>
      <text:p text:style-name="P1">Viele Grüße sendet</text:p>
      <text:p text:style-name="P1"/>
      <text:p text:style-name="P1">Sabine Oberböster</text:p>
      <text:p text:style-name="P1">Pflegedienstleitung</text:p>
      <text:p text:style-name="P1">Universitätsklinik für Kinder- und Jugendmedizin Ulm</text:p>
      <text:p text:style-name="P1">Sektion Kinderchirurgie MB</text:p>
      <text:p text:style-name="P1">Eythstr. 24</text:p>
      <text:p text:style-name="P1">89075 Ul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8S</meta:editing-duration>
    <meta:editing-cycles>3</meta:editing-cycles>
    <meta:generator>LibreOffice/4.3.6.2$Windows_x86 LibreOffice_project/d50a87b2e514536ed401c18000dad4660b6a169e</meta:generator>
    <dc:date>2016-02-05T20:59:04.647000000</dc:date>
    <meta:document-statistic meta:table-count="0" meta:image-count="0" meta:object-count="0" meta:page-count="1" meta:paragraph-count="10" meta:word-count="48" meta:character-count="373" meta:non-whitespace-character-count="334"/>
    <meta:user-defined meta:name="Info 1"/>
    <meta:user-defined meta:name="Info 2"/>
    <meta:user-defined meta:name="Info 3"/>
    <meta:user-defined meta:name="Info 4"/>
  </office:meta>
</office:document-meta>
</file>