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b3a9" officeooo:paragraph-rsid="0008b3a9"/>
    </style:style>
    <style:style style:name="P2" style:family="paragraph" style:parent-style-name="Standard">
      <style:text-properties officeooo:rsid="0008b3a9" officeooo:paragraph-rsid="0008b3a9"/>
    </style:style>
    <style:style style:name="P3" style:family="paragraph" style:parent-style-name="Standard">
      <style:text-properties officeooo:rsid="0008b3a9" officeooo:paragraph-rsid="0008fe4d"/>
    </style:style>
    <style:style style:name="P4" style:family="paragraph" style:parent-style-name="Standard">
      <style:text-properties officeooo:rsid="0008b3a9" officeooo:paragraph-rsid="000a118e"/>
    </style:style>
    <style:style style:name="P5" style:family="paragraph" style:parent-style-name="Standard" style:list-style-name="L1">
      <style:text-properties officeooo:paragraph-rsid="0008fe4d"/>
    </style:style>
    <style:style style:name="P6" style:family="paragraph" style:parent-style-name="Standard">
      <style:text-properties officeooo:rsid="0008fe4d" officeooo:paragraph-rsid="0008fe4d"/>
    </style:style>
    <style:style style:name="P7" style:family="paragraph" style:parent-style-name="Text_20_body">
      <style:text-properties fo:font-variant="normal" fo:text-transform="none" fo:color="#000000" style:font-name="Source Sans Pro" fo:font-size="12pt" fo:letter-spacing="normal" fo:font-style="normal" fo:font-weight="normal" officeooo:rsid="0008b3a9" officeooo:paragraph-rsid="000a118e"/>
    </style:style>
    <style:style style:name="T1" style:family="text">
      <style:text-properties officeooo:rsid="0008fe4d"/>
    </style:style>
    <style:style style:name="T2" style:family="text">
      <style:text-properties officeooo:rsid="0008b3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o Ute,</text:p>
      <text:p text:style-name="P1"/>
      <text:p text:style-name="P1">vielen Dank für den lustigen, entspannenden Tag am Donnerstag 25.06.<text:span text:style-name="T1">2015</text:span> in München</text:p>
      <text:p text:style-name="P1"><text:span text:style-name="T1">Ich </text:span>habe soeben die Bilder mir angesehen, <text:span text:style-name="T1">und </text:span>merke auch sobald man das öfter bei Dir macht, zeigt es immer bessere Wirkung.</text:p>
      <text:p text:style-name="P1"/>
      <text:p text:style-name="P4">Backstube Wünsche</text:p>
      <text:p text:style-name="P4">Abteilung: Personalentwicklung</text:p>
      <text:p text:style-name="P4">i. V. Klaus Böck</text:p>
      <text:p text:style-name="P4">Gutenbergstrasse 11</text:p>
      <text:p text:style-name="P4">D-85080 Gaimersheim</text:p>
      <text:p text:style-name="P4">___________________________________________________________________________</text:p>
      <text:p text:style-name="P1"/>
      <text:p text:style-name="P1"/>
      <text:p text:style-name="P7">Backstube Wünsche - Garmisch - Seminar „Lachen als Stressbewältigung im Beruf“</text:p>
      <text:p text:style-name="P3">Zum Teamseminar mit den Bezirksleiter´n am 29./30.06.</text:p>
      <text:p text:style-name="P3"><text:span text:style-name="T1">H</text:span>ier noch die Rückmeldung;</text:p>
      <text:list xml:id="list8832377751662534180" text:style-name="L1">
        <text:list-item>
          <text:p text:style-name="P5"><text:span text:style-name="T2">"muss erst noch nachwirken" (wobei das schon am Abend spürbar war :- </text:span></text:p>
        </text:list-item>
        <text:list-item>
          <text:p text:style-name="P5"><text:span text:style-name="T2">"wo kann ich das wiederholen"</text:span></text:p>
        </text:list-item>
        <text:list-item>
          <text:p text:style-name="P5"><text:span text:style-name="T2">"einmal reicht" (jedoch Positiv verfasst)</text:span></text:p>
        </text:list-item>
      </text:list>
      <text:p text:style-name="P1"><text:span text:style-name="T1">A</text:span>uch wurde mir am übernächsten im Alltag folgende Szene erzählt:</text:p>
      <text:p text:style-name="P1"><text:s/>"mehrere BL´s grübelten - verzweifelten teils an ihren Einsatzplänen,</text:p>
      <text:p text:style-name="P1"><text:span text:style-name="T1">H</text:span>ier kam dann klassisch ein aahh – päähh. <text:span text:style-name="T1">B</text:span>is eine Kollegin dann anfing mit</text:p>
      <text:p text:style-name="P1">Ha Ha hahaha, Ho Ho ho hoho, alles mussten lachen <text:span text:style-name="T1">und</text:span> die negative Energie war über</text:p>
      <text:p text:style-name="P1">den Einsatzplänen weg und der Spaß kam wieder dazu.</text:p>
      <text:p text:style-name="P1"/>
      <text:p text:style-name="P1">Du siehst damit was Du angerichtet hast :-)</text:p>
      <text:p text:style-name="P1"/>
      <text:p text:style-name="P1">DANKE, DANKE, DANKE</text:p>
      <text:p text:style-name="P1">es waren Stunden <text:span text:style-name="T1">an </text:span>die ich/wir uns noch lange und gerne erinnern <text:span text:style-name="T1">werden</text:span></text:p>
      <text:p text:style-name="P1"/>
      <text:p text:style-name="P1">Backstube Wünsche</text:p>
      <text:p text:style-name="P1">Abteilung: Personalentwicklung</text:p>
      <text:p text:style-name="P1">i. V. Klaus Böck</text:p>
      <text:p text:style-name="P1">Gutenbergstrasse 11</text:p>
      <text:p text:style-name="P1">D-85080 Gaimersheim</text:p>
      <text:p text:style-name="P1"/>
      <text:p text:style-name="P6">Anmerkung: am Teamseminar waren es 27 T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5S</meta:editing-duration>
    <meta:editing-cycles>5</meta:editing-cycles>
    <meta:generator>LibreOffice/4.3.6.2$Windows_x86 LibreOffice_project/d50a87b2e514536ed401c18000dad4660b6a169e</meta:generator>
    <dc:date>2016-02-06T12:18:39.995000000</dc:date>
    <meta:document-statistic meta:table-count="0" meta:image-count="0" meta:object-count="0" meta:page-count="1" meta:paragraph-count="29" meta:word-count="196" meta:character-count="1310" meta:non-whitespace-character-count="1143"/>
    <meta:user-defined meta:name="Info 1"/>
    <meta:user-defined meta:name="Info 2"/>
    <meta:user-defined meta:name="Info 3"/>
    <meta:user-defined meta:name="Info 4"/>
  </office:meta>
</office:document-meta>
</file>